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871ea" style:font-size-asian="12.25pt" style:font-size-complex="14pt"/>
    </style:style>
    <style:style style:name="P2" style:family="paragraph" style:parent-style-name="Standard">
      <style:text-properties fo:font-size="14pt" officeooo:paragraph-rsid="000b1bfe" style:font-size-asian="12.25pt" style:font-size-complex="14pt"/>
    </style:style>
    <style:style style:name="P3" style:family="paragraph" style:parent-style-name="Standard">
      <style:text-properties fo:font-size="20pt" officeooo:paragraph-rsid="000871ea" style:font-size-asian="20pt" style:font-size-complex="20pt"/>
    </style:style>
    <style:style style:name="P4" style:family="paragraph" style:parent-style-name="Standard">
      <style:text-properties fo:font-size="20pt" officeooo:paragraph-rsid="00094db8" style:font-size-asian="20pt" style:font-size-complex="20pt"/>
    </style:style>
    <style:style style:name="P5" style:family="paragraph" style:parent-style-name="Standard">
      <style:text-properties fo:font-size="20pt" officeooo:paragraph-rsid="0009e43b" style:font-size-asian="20pt" style:font-size-complex="20pt"/>
    </style:style>
    <style:style style:name="P6" style:family="paragraph" style:parent-style-name="Standard">
      <style:text-properties fo:font-size="20pt" officeooo:paragraph-rsid="000b1bfe" style:font-size-asian="20pt" style:font-size-complex="20pt"/>
    </style:style>
    <style:style style:name="P7" style:family="paragraph" style:parent-style-name="Standard">
      <style:text-properties fo:font-size="20pt" officeooo:paragraph-rsid="000871ea" style:font-size-asian="17.5pt" style:font-size-complex="20pt"/>
    </style:style>
    <style:style style:name="T1" style:family="text">
      <style:text-properties officeooo:rsid="000871ea"/>
    </style:style>
    <style:style style:name="T2" style:family="text">
      <style:text-properties fo:font-size="28pt" officeooo:rsid="000871ea" style:font-size-asian="24.5pt" style:font-size-complex="28pt"/>
    </style:style>
    <style:style style:name="T3" style:family="text">
      <style:text-properties fo:font-size="28pt" officeooo:rsid="000871ea" style:font-size-asian="28pt" style:font-size-complex="28pt"/>
    </style:style>
    <style:style style:name="T4" style:family="text">
      <style:text-properties officeooo:rsid="00094db8"/>
    </style:style>
    <style:style style:name="T5" style:family="text">
      <style:text-properties officeooo:rsid="0009e43b"/>
    </style:style>
    <style:style style:name="T6" style:family="text">
      <style:text-properties officeooo:rsid="000b1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/text:span><text:span text:style-name="T3">P O Z V Á N K A</text:span></text:p>
      <text:p text:style-name="P7"><text:span text:style-name="T1"/></text:p>
      <text:p text:style-name="P7"><text:span text:style-name="T1">Dne 17.6.2013 v 18 hod v KD v Hlince se koná 19. veřejné <text:tab/><text:tab/> <text:s text:c="3"/>zasedání zastupitelstva obce Hlinka.</text:span></text:p>
      <text:p text:style-name="P7"><text:span text:style-name="T1"/></text:p>
      <text:p text:style-name="P7"><text:span text:style-name="T1"><text:tab/><text:tab/><text:tab/><text:tab/></text:span><text:span text:style-name="T2">P R O G R A M</text:span></text:p>
      <text:p text:style-name="P1"><text:span text:style-name="T1"/></text:p>
      <text:p text:style-name="P1"><text:span text:style-name="T1"/></text:p>
      <text:p text:style-name="P3"><text:span text:style-name="T1">1)<text:tab/>Zahájení</text:span></text:p>
      <text:p text:style-name="P3"><text:span text:style-name="T1">2)<text:tab/>Volba ověřovatele zápisu</text:span></text:p>
      <text:p text:style-name="P3"><text:span text:style-name="T1">3)<text:tab/></text:span><text:span text:style-name="T4">Určení zapisovatele</text:span></text:p>
      <text:p text:style-name="P4"><text:span text:style-name="T4">4)<text:tab/>Kontrola usnesení</text:span></text:p>
      <text:p text:style-name="P4"><text:span text:style-name="T4">5)<text:tab/>Rozpočtové opatření č.2</text:span></text:p>
      <text:p text:style-name="P4"><text:span text:style-name="T4">6)<text:tab/>Zpráva o výsledku přezkoumání hospodaření obce za <text:s text:c="3"/><text:tab/>rok 2012</text:span></text:p>
      <text:p text:style-name="P4"><text:span text:style-name="T4">7)<text:tab/>Schválení závěrečného účtu obce za rok 2012</text:span></text:p>
      <text:p text:style-name="P4"><text:span text:style-name="T4">8)<text:tab/>Doplnění plánu oprav na rok 2013</text:span></text:p>
      <text:p text:style-name="P4"><text:span text:style-name="T4">9)<text:tab/>Založení O.P.S. ,,Osoblažský Cech“ </text:span><text:span text:style-name="T5">schválení <text:tab/>zakládací listiny</text:span></text:p>
      <text:p text:style-name="P4"><text:span text:style-name="T4">10)<text:tab/>Projekt ,,prevence kriminality“ a jeho spolufinancování</text:span></text:p>
      <text:p text:style-name="P4"><text:span text:style-name="T4">11)<text:tab/>Výroba nových cedulí se znakem obce a státním <text:tab/>znakem</text:span></text:p>
      <text:p text:style-name="P4"><text:span text:style-name="T4">12)<text:tab/></text:span><text:span text:style-name="T5">Nákup drtiče větví</text:span></text:p>
      <text:p text:style-name="P5"><text:span text:style-name="T5">13)<text:tab/>Závěrečný účet sdružení obcí Osoblažska za rok 2012</text:span></text:p>
      <text:p text:style-name="P5"><text:span text:style-name="T5">14)<text:tab/>Závěrečný účet VODA Třemešná za rok 2012</text:span></text:p>
      <text:p text:style-name="P5"><text:span text:style-name="T5">15)<text:tab/>Závěrečný účet Mikroregionu Krnovsko za rok 2012</text:span></text:p>
      <text:p text:style-name="P6"><text:span text:style-name="T6">16)<text:tab/>Různé</text:span></text:p>
      <text:p text:style-name="P6"><text:span text:style-name="T6">17)<text:tab/>Diskuze</text:span></text:p>
      <text:p text:style-name="P3"><text:span text:style-name="T1"/></text:p>
      <text:p text:style-name="P3"><text:span text:style-name="T1"/></text:p>
      <text:p text:style-name="P2"><text:span text:style-name="T6">Vyvěšeno :</text:span></text:p>
      <text:p text:style-name="P2"><text:span text:style-name="T6">Sejmuto:<text:tab/><text:tab/><text:tab/><text:tab/><text:tab/><text:tab/><text:tab/>starosta obce:Chovančák Marc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5:35:05.91</meta:creation-date>
    <dc:date>2013-06-05T16:29:30.83</dc:date>
    <meta:editing-duration>PT8M54S</meta:editing-duration>
    <meta:editing-cycles>1</meta:editing-cycles>
    <meta:document-statistic meta:table-count="0" meta:image-count="0" meta:object-count="0" meta:page-count="1" meta:paragraph-count="22" meta:word-count="137" meta:character-count="817" meta:non-whitespace-character-count="676"/>
    <meta:generator>LibreOffice/4.0.2.2$Windows_x86 LibreOffice_project/4c82dcdd6efcd48b1d8bba66bfe1989deee49c3</meta:generator>
  </office:meta>
</office:document-meta>
</file>